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969696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/>
    </style:style>
    <style:style style:name="ce1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Default" style:data-style-name="N36">
      <style:table-cell-properties fo:border="thin solid #000000" style:vertical-align="middle" fo:background-color="#969696"/>
    </style:style>
    <style:style style:name="ce25" style:family="table-cell" style:parent-style-name="Excel_BuiltIn_Currency" style:data-style-name="N36">
      <style:table-cell-properties fo:border="thin solid #000000" style:vertical-align="middle" fo:background-color="transparent" style:cell-protect="protected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969696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408958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1.8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69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46.7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166.1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4.8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colo_corret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34">
            <text:p>Allegato D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LEGGE REGIONALE 24 febbraio 2016, N. 4 ART. 22<text:s text:c="4"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FONDO DI SOLIDARIETÀ’ PER IL PATROCINIO LEGALE ALLE DONNE VITTIME DI VIOLENZE E MALTRATTAMENTI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RICHIESTA DI LIQUIDAZION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">
            <text:p>Numero di domanda:</text:p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5">
          <table:table-cell table:style-name="ce7"/>
          <table:table-cell table:style-name="ce5"/>
          <table:table-cell office:value-type="string" table:number-columns-spanned="3" table:number-rows-spanned="1" table:style-name="ce22">
            <text:p>A: Regione Piemonte - Direzione Welfare</text:p>
            <text:p>Settore Politiche per le pari opportunità, diritti ed inclusione, progettazione ed innovazione sociale</text:p>
            <text:p>Piazza Piemonte, 1 - 10127 TORINO</text:p>
            <text:p>Pec: patrocinio.legale@cert.regione.piemonte.it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style-name="ce8">
            <text:p>Il/La Sottoscritto/a</text:p>
          </table:table-cell>
          <table:table-cell office:value-type="string" table:style-name="ce9">
            <text:p>Nome:</text:p>
          </table:table-cell>
          <table:table-cell table:style-name="ce4"/>
          <table:table-cell office:value-type="string" table:style-name="ce9">
            <text:p>Cognome: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8">
            <text:p>Iscritto all'Ordine degli Avvocati di:</text:p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6">
          <table:table-cell office:value-type="string" table:style-name="ce8">
            <text:p>Difensore della parte</text:p>
          </table:table-cell>
          <table:table-cell table:style-name="ce4"/>
          <table:table-cell office:value-type="string" table:style-name="ce9">
            <text:p>nel procedimento</text:p>
          </table:table-cell>
          <table:table-cell table:style-name="ce4"/>
          <table:table-cell table:style-name="ce6"/>
          <table:table-cell table:number-columns-repeated="16379"/>
        </table:table-row>
        <table:table-row table:style-name="ro6">
          <table:table-cell office:value-type="string" table:style-name="ce8">
            <text:p>n.</text:p>
          </table:table-cell>
          <table:table-cell table:style-name="ce4"/>
          <table:table-cell office:value-type="string" table:style-name="ce9">
            <text:p>presso il Tribunale di</text:p>
          </table:table-cell>
          <table:table-cell table:style-name="ce4"/>
          <table:table-cell table:style-name="ce6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35">
            <text:p>Procede a richiedere liquidazione di quanto indicato nella presente ai sensi della L.R. 24 febbraio 2016, n. 4 art. 22 e secondo quanto previsto<text:s/><text:span text:style-name="T2">all'art. 3 co. 1 lett. b1) del Regolamento Regionale 3/R del 30 gennaio 2017.</text:span><text:span text:style-name="T2"/></text:p>
            <text:p/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0">
            <text:p>Compensi Professionali</text:p>
          </table:table-cell>
          <table:table-cell office:value-type="float" office:value="0" table:number-columns-spanned="4" table:number-rows-spanned="1" table:style-name="ce24">
            <text:p>€ 0,00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11">
            <text:p>Riduzione fondo di solidarietà 25% (L.R. 4/16 <text:s/>e reg. 3/R del 30.1.2017)</text:p>
          </table:table-cell>
          <table:table-cell office:value-type="float" office:value="0" table:formula="of:=[.B12]*25%" table:number-columns-spanned="4" table:number-rows-spanned="1" table:style-name="ce24">
            <text:p>€ 0,00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10">
            <text:p>Compensi Professionali (- riduzione 25%)</text:p>
          </table:table-cell>
          <table:table-cell office:value-type="float" office:value="0" table:formula="of:=[.B12]-[.B13]" table:number-columns-spanned="4" table:number-rows-spanned="1" table:style-name="ce24">
            <text:p>€ 0,00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10">
            <text:p>Spese generali (15% compensi professionali)</text:p>
          </table:table-cell>
          <table:table-cell office:value-type="float" office:value="0" table:formula="of:=[.B14]*15%" table:number-columns-spanned="4" table:number-rows-spanned="1" table:style-name="ce24">
            <text:p>€ 0,00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12">
            <text:p>1. TOTALE VOCI DI SPESA</text:p>
          </table:table-cell>
          <table:table-cell office:value-type="float" office:value="0" table:formula="of:=[.B14]+[.B15]" table:number-columns-spanned="4" table:number-rows-spanned="1" table:style-name="ce24">
            <text:p>€ 0,00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13">
            <text:p>*C.P.A. (4%)</text:p>
          </table:table-cell>
          <table:table-cell office:value-type="float" office:value="0" table:formula="of:=4%*[.B16]" table:number-columns-spanned="4" table:number-rows-spanned="1" table:style-name="ce24">
            <text:p>€ 0,00</text:p>
          </table:table-cell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9">
          <table:table-cell office:value-type="string" table:style-name="ce12">
            <text:p>2. TOTALE IMPONIBILE IVA<text:span text:style-name="T1"><text:s/>(Totale 1 + CPA)</text:span></text:p>
          </table:table-cell>
          <table:table-cell office:value-type="float" office:value="0" table:formula="of:=[.B16]+[.B17]" table:number-columns-spanned="4" table:number-rows-spanned="1" table:style-name="ce24">
            <text:p>€ 0,00</text:p>
          </table:table-cell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9">
          <table:table-cell office:value-type="string" table:style-name="ce12">
            <text:p>3. IVA (22% SU IMPONIBILE)</text:p>
          </table:table-cell>
          <table:table-cell office:value-type="float" office:value="0" table:formula="of:=22%*[.B18]" table:number-columns-spanned="4" table:number-rows-spanned="1" table:style-name="ce24">
            <text:p>€ 0,00</text:p>
          </table:table-cell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9">
          <table:table-cell office:value-type="string" table:style-name="ce13">
            <text:p>esposti</text:p>
          </table:table-cell>
          <table:table-cell office:value-type="float" office:value="0" table:number-columns-spanned="4" table:number-rows-spanned="1" table:style-name="ce24">
            <text:p>€ 0,00</text:p>
          </table:table-cell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9">
          <table:table-cell office:value-type="string" table:style-name="ce13">
            <text:p>4. Spese CTU/CTP</text:p>
          </table:table-cell>
          <table:table-cell office:value-type="float" office:value="0" table:number-columns-spanned="4" table:number-rows-spanned="1" table:style-name="ce24">
            <text:p>€ 0,00</text:p>
          </table:table-cell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9">
          <table:table-cell office:value-type="string" table:style-name="ce13">
            <text:p>5. Maggiorazione per parere di congruità su totale 1</text:p>
          </table:table-cell>
          <table:table-cell office:value-type="float" office:value="0" table:number-columns-spanned="4" table:number-rows-spanned="1" table:style-name="ce24">
            <text:p>€ 0,00</text:p>
          </table:table-cell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9">
          <table:table-cell office:value-type="string" table:style-name="ce12">
            <text:p>TOTALE DA LIQUIDARE <text:s/>(2+3+4+5)</text:p>
          </table:table-cell>
          <table:table-cell office:value-type="float" office:value="0" table:formula="of:=[.B18]+[.B19]+[.B20]+[.B21]+[.B22]" table:number-columns-spanned="4" table:number-rows-spanned="1" table:style-name="ce25">
            <text:p>€ 0,00</text:p>
          </table:table-cell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10">
          <table:table-cell table:style-name="ce7"/>
          <table:table-cell table:number-columns-repeated="3" table:style-name="ce5"/>
          <table:table-cell table:style-name="ce6"/>
          <table:table-cell table:number-columns-repeated="252" table:style-name="ce2"/>
          <table:table-cell table:number-columns-repeated="16127"/>
        </table:table-row>
        <table:table-row table:style-name="ro11">
          <table:table-cell office:value-type="string" table:number-columns-spanned="5" table:number-rows-spanned="1" table:style-name="ce26">
            <text:p>A tal fine allega:</text:p>
          </table:table-cell>
          <table:covered-table-cell table:number-columns-repeated="4"/>
          <table:table-cell table:number-columns-repeated="252" table:style-name="ce2"/>
          <table:table-cell table:number-columns-repeated="16127"/>
        </table:table-row>
        <table:table-row table:style-name="ro12">
          <table:table-cell office:value-type="string" table:number-columns-spanned="5" table:number-rows-spanned="1" table:style-name="ce27">
            <text:p>copia del parere di congruità espresso dall'Ordine di appartenenza;</text:p>
            <text:p>copia della parcella emessa o della pro forma, alla quale seguirà parcella ufficiale, non appena disponibile (la parcella deve essere intestata all'assistita e non a Finpiemonte)</text:p>
            <text:p>dichiarazione di recupero delle somme, reperibile sul sito www.regione.piemonte.it al seguente link : https://www.regione.piemonte.it/web/temi/diritti-politiche-sociali/diritti/antiviolenza/modulistica-per-patrocinio-legale-alle-vittime-violenza-maltrattamenti;</text:p>
            <text:p>attestazione antiriciclaggio redatta in conformità con la modulistica presente sul sito www.regione.piemonte.it al seguente link: https://www.regione.piemonte.it/web/temi/diritti-politiche-sociali/diritti/antiviolenza/modulistica-per-patrocinio-legale-alle-vittime-violenza-maltrattamenti; documento di identità in corso di validità</text:p>
          </table:table-cell>
          <table:covered-table-cell table:number-columns-repeated="4"/>
          <table:table-cell table:number-columns-repeated="252" table:style-name="ce14"/>
          <table:table-cell table:number-columns-repeated="16127" table:style-name="ce15"/>
        </table:table-row>
        <table:table-row table:style-name="ro13">
          <table:table-cell office:value-type="string" table:style-name="ce16">
            <text:p>Richiede che il contributo sia versato sul seguente IBAN:</text:p>
          </table:table-cell>
          <table:table-cell table:number-columns-spanned="4" table:number-rows-spanned="1" table:style-name="ce28"/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13">
          <table:table-cell office:value-type="string" table:number-columns-spanned="5" table:number-rows-spanned="1" table:style-name="ce29">
            <text:p>Dichiara infine che il procedimento giudiziario di cui sopra:</text:p>
          </table:table-cell>
          <table:covered-table-cell table:number-columns-repeated="4"/>
          <table:table-cell table:number-columns-repeated="252" table:style-name="ce2"/>
          <table:table-cell table:number-columns-repeated="16127"/>
        </table:table-row>
        <table:table-row table:style-name="ro13">
          <table:table-cell office:value-type="string" table:style-name="ce7">
            <text:p>si è concluso con sentenza del</text:p>
          </table:table-cell>
          <table:table-cell table:number-columns-spanned="4" table:number-rows-spanned="1" table:style-name="ce30"/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13">
          <table:table-cell office:value-type="string" table:style-name="ce17">
            <text:p>con il seguente esito<text:span text:style-name="T3"><text:s/>(accolto o respinto o sospeso)</text:span></text:p>
          </table:table-cell>
          <table:table-cell table:number-columns-spanned="4" table:number-rows-spanned="1" table:style-name="ce30"/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13">
          <table:table-cell office:value-type="string" table:style-name="ce7">
            <text:p>non si è ancora concluso<text:s/><text:span text:style-name="T3">(specificare le motivazioni)</text:span></text:p>
          </table:table-cell>
          <table:table-cell table:number-columns-spanned="4" table:number-rows-spanned="1" table:style-name="ce30"/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14">
          <table:table-cell table:style-name="ce7"/>
          <table:table-cell table:number-columns-repeated="3" table:style-name="ce5"/>
          <table:table-cell table:style-name="ce6"/>
          <table:table-cell table:number-columns-repeated="252" table:style-name="ce2"/>
          <table:table-cell table:number-columns-repeated="16127"/>
        </table:table-row>
        <table:table-row table:style-name="ro13">
          <table:table-cell office:value-type="string" table:number-columns-spanned="5" table:number-rows-spanned="1" table:style-name="ce33">
            <text:p>Luogo e data <text:s text:c="176"/>Firm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4"/>
          <table:table-cell table:number-columns-spanned="4" table:number-rows-spanned="1" table:style-name="ce32"/>
          <table:covered-table-cell table:number-columns-repeated="3"/>
          <table:table-cell table:number-columns-repeated="16379"/>
        </table:table-row>
        <table:table-row table:number-rows-repeated="1048542" table:style-name="ro15">
          <table:table-cell table:number-columns-repeated="16384"/>
        </table:table-row>
        <table:named-expressions>
          <table:named-range table:name="Print_Area" table:cell-range-address="calcolo_corretto.$A$1:calcolo_corretto.$E$34" table:base-cell-address="calcolo_corret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text>€ </number:text>
      <number:number number:decimal-places="2" number:min-integer-digits="1" number:grouping="true"/>
    </number:number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_50_0_37__32_-_32_Colore_32_2" style:display-name="20% - Colore 2" style:family="table-cell" style:data-style-name="N0">
      <style:table-cell-properties style:vertical-align="automatic" fo:background-color="#FF99CC"/>
    </style:style>
    <style:style style:name="_50_0_37__32_-_32_Colore_32_3" style:display-name="20% - Colore 3" style:family="table-cell" style:data-style-name="N0">
      <style:table-cell-properties style:vertical-align="automatic" fo:background-color="#CCFFCC"/>
    </style:style>
    <style:style style:name="_50_0_37__32_-_32_Colore_32_4" style:display-name="20% - Colore 4" style:family="table-cell" style:data-style-name="N0">
      <style:table-cell-properties style:vertical-align="automatic" fo:background-color="#CC99FF"/>
    </style:style>
    <style:style style:name="_50_0_37__32_-_32_Colore_32_5" style:display-name="20% - Colore 5" style:family="table-cell" style:data-style-name="N0">
      <style:table-cell-properties style:vertical-align="automatic" fo:background-color="#CCFFFF"/>
    </style:style>
    <style:style style:name="_50_0_37__32_-_32_Colore_32_6" style:display-name="20% - Colore 6" style:family="table-cell" style:data-style-name="N0">
      <style:table-cell-properties style:vertical-align="automatic" fo:background-color="#FFCC99"/>
    </style:style>
    <style:style style:name="_52_0_37__32_-_32_Colore_32_1" style:display-name="40% - Colore 1" style:family="table-cell" style:data-style-name="N0">
      <style:table-cell-properties style:vertical-align="automatic" fo:background-color="#99CCFF"/>
    </style:style>
    <style:style style:name="_52_0_37__32_-_32_Colore_32_2" style:display-name="40% - Colore 2" style:family="table-cell" style:data-style-name="N0">
      <style:table-cell-properties style:vertical-align="automatic" fo:background-color="#FF8080"/>
    </style:style>
    <style:style style:name="_52_0_37__32_-_32_Colore_32_3" style:display-name="40% - Colore 3" style:family="table-cell" style:data-style-name="N0">
      <style:table-cell-properties style:vertical-align="automatic" fo:background-color="#00FF00"/>
    </style:style>
    <style:style style:name="_52_0_37__32_-_32_Colore_32_4" style:display-name="40% - Colore 4" style:family="table-cell" style:data-style-name="N0">
      <style:table-cell-properties style:vertical-align="automatic" fo:background-color="#CC99FF"/>
    </style:style>
    <style:style style:name="_52_0_37__32_-_32_Colore_32_5" style:display-name="40% - Colore 5" style:family="table-cell" style:data-style-name="N0">
      <style:table-cell-properties style:vertical-align="automatic" fo:background-color="#99CCFF"/>
    </style:style>
    <style:style style:name="_52_0_37__32_-_32_Colore_32_6" style:display-name="40% - Colore 6" style:family="table-cell" style:data-style-name="N0">
      <style:table-cell-properties style:vertical-align="automatic" fo:background-color="#FFCC00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urrency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page-order="ltr" style:first-page-number="continue" style:scale-to="5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ebianchi</meta:initial-creator>
    <dc:creator>Segreteria</dc:creator>
    <meta:creation-date>2013-01-08T17:43:25Z</meta:creation-date>
    <dc:date>2024-06-28T08:07:21Z</dc:date>
    <meta:print-date>2020-10-07T14:12:46Z</meta:print-date>
    <meta:editing-cycles>6</meta:editing-cycles>
    <meta:editing-duration>PT3612S</meta:editing-duration>
  </office:meta>
</office:document-meta>
</file>